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5e876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8b9c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0363" style:font-style-asian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8059 CD – ARI - Evolución </text:span><text:span text:style-name="T3">del señor diputado Julierac Pinasco, por el cual se solicita disponga informar la situación del sistema de turnos de los hospitales de Coronda, Nuevo Hospital y SAMCo, el Viejo Hospital; y, por las razones expuestas en los fundamentos y las que podrá dar el miembro informante, </text:span><text:span text:style-name="T8">esta Comisión aconseja la aprobación del siguiente texto con modificaciones:</text:span></text:p>
      <text:p text:style-name="P7"/>
      <text:p text:style-name="P7">PROYECTO DE COMUNICACIÓN</text:p>
      <text:p text:style-name="P10"><text:span text:style-name="T3">La Cámara de Diputados de la Provincia vería con agrado que el Poder Ejecutivo, por intermedio del organismo que corresponda, en relación con la situación del sistema de turnos de los </text:span><text:span text:style-name="T9">efectores de salud</text:span><text:span text:style-name="T3"> de la ciudad de Coronda, </text:span><text:span text:style-name="T9">departamento San Jerónimo,</text:span><text:span text:style-name="T3"> informe lo siguiente:</text:span></text:p>
      <text:list xml:id="list670013238" text:style-name="WWNum1">
        <text:list-item>
          <text:p text:style-name="P16">modalidad implementada en el sistema de turnos;</text:p>
        </text:list-item>
        <text:list-item>
          <text:p text:style-name="P15"><text:span text:style-name="T9">si los turnos deben solicitarse en forma presencial, indique </text:span><text:span text:style-name="T3">cantidad de empleados administrativos asignados a </text:span><text:span text:style-name="T9">est</text:span><text:span text:style-name="T3">as tareas; </text:span></text:p>
        </text:list-item>
        <text:list-item>
          <text:p text:style-name="P13">organización de los servicios médicos entre los dos hospitales; y,</text:p>
        </text:list-item>
        <text:list-item>
          <text:p text:style-name="P13">protocolo organizativo del sistema de atención y guardias por especialidad en cada uno de los efectores de salud.</text:p>
        </text:list-item>
      </text:list>
      <text:p text:style-name="P11"/>
      <text:p text:style-name="P12">Sala de la Comisión mixta: 27 de julio de 2022.</text:p>
      <text:p text:style-name="P17"><text:span text:style-name="T4">F</text:span>irmantes<text:span text:style-name="T4">: </text:span><text:span text:style-name="T5">CIANCIO – BALAGUÉ – </text:span><text:span text:style-name="T6">DONNET – HYNES – GONZÁLEZ – MARTÍNEZ </text:span>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3:52:07.139711868</dc:date>
    <meta:editing-duration>PT2M42S</meta:editing-duration>
    <meta:editing-cycles>3</meta:editing-cycles>
    <meta:document-statistic meta:table-count="1" meta:image-count="1" meta:object-count="0" meta:page-count="1" meta:paragraph-count="13" meta:word-count="244" meta:character-count="1552" meta:non-whitespace-character-count="1314"/>
  </office:meta>
</office:document-meta>
</file>